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émlemez szerkezetek</text:p>
      <text:h text:style-name="Heading_20_1" text:outline-level="1">rögzítő elemek</text:h>
      <text:list text:style-name="L1">
        <text:list-item>
          <text:p text:style-name="Standard">beakasztó férc</text:p>
        </text:list-item>
      </text:list>
      <text:list text:style-name="L1">
        <text:list-item>
          <text:p text:style-name="Standard">egyágú állóférc</text:p>
        </text:list-item>
      </text:list>
      <text:list text:style-name="L1">
        <text:list-item>
          <text:p text:style-name="Standard">kétágú állóférc</text:p>
        </text:list-item>
      </text:list>
      <text:list text:style-name="L1">
        <text:list-item>
          <text:p text:style-name="Standard">"U" alakú férc</text:p>
        </text:list-item>
      </text:list>
      <text:list text:style-name="L1">
        <text:list-item>
          <text:p text:style-name="Standard">viharléc</text:p>
        </text:list-item>
      </text:list>
      <text:h text:style-name="Heading_20_1" text:outline-level="1">fémlemez fedések</text:h>
      <text:list text:style-name="L1">
        <text:list-item>
          <text:p text:style-name="Standard">anyag</text:p>
          <text:list text:style-name="L1">
            <text:list-item>
              <text:p text:style-name="Standard">horganyzott acéllemez</text:p>
              <text:list text:style-name="L1">
                <text:list-item>
                  <text:p text:style-name="Standard">0,35 mm vtg</text:p>
                </text:list-item>
              </text:list>
              <text:list text:style-name="L1">
                <text:list-item>
                  <text:p text:style-name="Standard">0,55 mm vtg</text:p>
                </text:list-item>
              </text:list>
            </text:list-item>
          </text:list>
          <text:list text:style-name="L1">
            <text:list-item>
              <text:p text:style-name="Standard">horganylemez</text:p>
            </text:list-item>
          </text:list>
          <text:list text:style-name="L1">
            <text:list-item>
              <text:p text:style-name="Standard">alumíniumlemez</text:p>
            </text:list-item>
          </text:list>
          <text:list text:style-name="L1">
            <text:list-item>
              <text:p text:style-name="Standard">rézlemez</text:p>
            </text:list-item>
          </text:list>
          <text:list text:style-name="L1">
            <text:list-item>
              <text:p text:style-name="Standard">ólomlemez</text:p>
            </text:list-item>
          </text:list>
        </text:list-item>
      </text:list>
      <text:list text:style-name="L1">
        <text:list-item>
          <text:p text:style-name="Standard">általános előírások</text:p>
          <text:list text:style-name="L1">
            <text:list-item>
              <text:p text:style-name="Standard">lapostető 5-7° (speciális műszaki megoldások szükségesek)</text:p>
            </text:list-item>
          </text:list>
          <text:list text:style-name="L1">
            <text:list-item>
              <text:p text:style-name="Standard">alacsony hajlású tető 7°-25°</text:p>
            </text:list-item>
          </text:list>
          <text:list text:style-name="L1">
            <text:list-item>
              <text:p text:style-name="Standard">"fokozottan vízzáró" fedés</text:p>
              <text:list text:style-name="L1">
                <text:list-item>
                  <text:p text:style-name="Standard">a héjazat szellőző légtér fölő készül</text:p>
                </text:list-item>
              </text:list>
              <text:list text:style-name="L1">
                <text:list-item>
                  <text:p text:style-name="Standard">a fedési elemek jól záró kötései következtében a héjazat alá csak nagyon kedvezőtlen körülmények között és egészen kis mennyiségű csapadék hatol be</text:p>
                  <text:list text:style-name="L1">
                    <text:list-item>
                      <text:p text:style-name="Standard">amelyet az átszellőztetett légtérben folyamatosan áramló levegő elszállít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Standard">veszélyeztetett területeken is speciális megoldások szükségesek</text:p>
              <text:list text:style-name="L1">
                <text:list-item>
                  <text:p text:style-name="Standard">korctömítés</text:p>
                  <text:list text:style-name="L1">
                    <text:list-item>
                      <text:p text:style-name="Standard">szalag</text:p>
                    </text:list-item>
                  </text:list>
                  <text:list text:style-name="L1">
                    <text:list-item>
                      <text:p text:style-name="Standard">gél</text:p>
                    </text:list-item>
                  </text:list>
                  <text:list text:style-name="L1">
                    <text:list-item>
                      <text:p text:style-name="Standard">olaj</text:p>
                    </text:list-item>
                  </text:list>
                </text:list-item>
              </text:list>
              <text:list text:style-name="L1">
                <text:list-item>
                  <text:p text:style-name="Standard">második vízelvezető réteg kialakítása</text:p>
                </text:list-item>
              </text:list>
              <text:list text:style-name="L1">
                <text:list-item>
                  <text:p text:style-name="Standard">elektromos fűtőszálas felületfűtés</text:p>
                </text:list-item>
              </text:list>
              <text:list text:style-name="L1">
                <text:list-item>
                  <text:p text:style-name="Standard">szokásosnál magasabb korcok alkalmazása (egész tetőfelületen)</text:p>
                </text:list-item>
              </text:list>
            </text:list-item>
          </text:list>
          <text:list text:style-name="L1">
            <text:list-item>
              <text:p text:style-name="Standard">teljes felületű alátétet igényel</text:p>
            </text:list-item>
          </text:list>
          <text:list text:style-name="L1">
            <text:list-item>
              <text:p text:style-name="Standard">átszellőztetést igényel</text:p>
            </text:list-item>
          </text:list>
          <text:list text:style-name="L1">
            <text:list-item>
              <text:p text:style-name="Standard">általában fa anyagú aljzat</text:p>
              <text:list text:style-name="L1">
                <text:list-item>
                  <text:p text:style-name="Standard">problémamentes rögzítés</text:p>
                </text:list-item>
              </text:list>
              <text:list text:style-name="L1">
                <text:list-item>
                  <text:p text:style-name="Standard">alkalmazkodik a szerkezet épületfizikai adottságaihoz</text:p>
                </text:list-item>
              </text:list>
              <text:list text:style-name="L1">
                <text:list-item>
                  <text:p text:style-name="Standard">min vtg.:24 mm</text:p>
                </text:list-item>
              </text:list>
              <text:list text:style-name="L1">
                <text:list-item>
                  <text:p text:style-name="Standard">teljes deszkázattal</text:p>
                  <text:list text:style-name="L1">
                    <text:list-item>
                      <text:p text:style-name="Standard">a beépített faanyagokkal szemben támasztott követelmények itt is érvényesek</text:p>
                    </text:list-item>
                  </text:list>
                  <text:list text:style-name="L1">
                    <text:list-item>
                      <text:p text:style-name="Standard">zsaluzatból bontott faanyagot nem lehet hasznosítani</text:p>
                    </text:list-item>
                  </text:list>
                </text:list-item>
              </text:list>
              <text:list text:style-name="L1">
                <text:list-item>
                  <text:p text:style-name="Standard">fa anyagú építőlemezekből készült aljzattal</text:p>
                  <text:list text:style-name="L1">
                    <text:list-item>
                      <text:p text:style-name="Standard">pl. rétegelt lemez</text:p>
                    </text:list-item>
                  </text:list>
                </text:list-item>
              </text:list>
              <text:list text:style-name="L1">
                <text:list-item>
                  <text:p text:style-name="Standard">faforgácslapokból késztített aljzattal</text:p>
                  <text:list text:style-name="L1">
                    <text:list-item>
                      <text:p text:style-name="Standard">pl. OSB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Standard">elválasztó réteget igényel (többnyire)</text:p>
              <text:list text:style-name="L1">
                <text:list-item>
                  <text:p text:style-name="Standard">feladata</text:p>
                  <text:list text:style-name="L1">
                    <text:list-item>
                      <text:p text:style-name="Standard">fedés alsó felületén a pára lecsapódik és ottmarad - ezt kell elvezetni</text:p>
                    </text:list-item>
                  </text:list>
                  <text:list text:style-name="L1">
                    <text:list-item>
                      <text:p text:style-name="Standard">ha nem faanyagú az aljzat: nem hagyható el!</text:p>
                    </text:list-item>
                  </text:list>
                </text:list-item>
              </text:list>
              <text:list text:style-name="L1">
                <text:list-item>
                  <text:p text:style-name="Standard">típusok</text:p>
                  <text:list text:style-name="L1">
                    <text:list-item>
                      <text:p text:style-name="Standard">bitumenes alátétlemez</text:p>
                      <text:list text:style-name="L1">
                        <text:list-item>
                          <text:p text:style-name="Standard">üvegfátyol betétes</text:p>
                        </text:list-item>
                      </text:list>
                      <text:list text:style-name="L1">
                        <text:list-item>
                          <text:p text:style-name="Standard">homokolt felületű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műanyag alapú alátétlemez</text:p>
                      <text:list text:style-name="L1">
                        <text:list-item>
                          <text:p text:style-name="Standard">"bolyhos" felülettel, kócpaplan</text:p>
                          <text:list text:style-name="L1">
                            <text:list-item/>
                          </text:list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drénréteges alátétlemez</text:p>
                      <text:list text:style-name="L1">
                        <text:list-item>
                          <text:p text:style-name="Standard">6 mm dombormagasságg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Standard">fedési módok</text:p>
          <text:list text:style-name="L1">
            <text:list-item>
              <text:p text:style-name="Standard">sávos fedések</text:p>
            </text:list-item>
          </text:list>
          <text:list text:style-name="L1">
            <text:list-item>
              <text:p text:style-name="Standard">táblás fedések</text:p>
            </text:list-item>
          </text:list>
        </text:list-item>
      </text:list>
      <text:list text:style-name="L1">
        <text:list-item>
          <text:p text:style-name="Standard">kapcsolati rendszerek</text:p>
          <text:list text:style-name="L1">
            <text:list-item>
              <text:p text:style-name="Standard">állókorcos és korcolt jellegű fedések</text:p>
              <text:list text:style-name="L1">
                <text:list-item>
                  <text:p text:style-name="Standard">egyszeres állókorc</text:p>
                </text:list-item>
              </text:list>
              <text:list text:style-name="L1">
                <text:list-item>
                  <text:p text:style-name="Standard">derékszögű állókorc</text:p>
                </text:list-item>
              </text:list>
              <text:list text:style-name="L1">
                <text:list-item>
                  <text:p text:style-name="Standard">kettős állókorc</text:p>
                  <text:list text:style-name="L1">
                    <text:list-item>
                      <text:p text:style-name="Standard">kész magassága min 23 mm</text:p>
                    </text:list-item>
                  </text:list>
                  <text:list text:style-name="L1">
                    <text:list-item>
                      <text:p text:style-name="Standard">kocok rögzítésére </text:p>
                      <text:list text:style-name="L1">
                        <text:list-item>
                          <text:p text:style-name="Standard">álló fércek</text:p>
                          <text:list text:style-name="L1">
                            <text:list-item>
                              <text:p text:style-name="Standard">lépések</text:p>
                              <text:list text:style-name="L1">
                                <text:list-item/>
                              </text:list>
                              <text:list text:style-name="L1">
                                <text:list-item/>
                              </text:list>
                              <text:list text:style-name="L1">
                                <text:list-item/>
                              </text:list>
                              <text:list text:style-name="L1">
                                <text:list-item/>
                              </text:list>
                              <text:list text:style-name="L1">
                                <text:list-item/>
                              </text:list>
                            </text:list-item>
                          </text:list>
                        </text:list-item>
                      </text:list>
                      <text:list text:style-name="L1">
                        <text:list-item>
                          <text:p text:style-name="Standard">mozgó fércek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korcolt jellegű lemezkapcsolatok</text:p>
                </text:list-item>
              </text:list>
            </text:list-item>
          </text:list>
          <text:list text:style-name="L1">
            <text:list-item>
              <text:p text:style-name="Standard">lécbetétes fedések</text:p>
              <text:list text:style-name="L1">
                <text:list-item>
                  <text:p text:style-name="Standard">német rendszerű-</text:p>
                  <text:list text:style-name="L1">
                    <text:list-item/>
                  </text:list>
                </text:list-item>
              </text:list>
              <text:list text:style-name="L1">
                <text:list-item/>
              </text:list>
              <text:list text:style-name="L1">
                <text:list-item/>
              </text:list>
              <text:list text:style-name="L1">
                <text:list-item/>
              </text:list>
            </text:list-item>
          </text:list>
        </text:list-item>
      </text:list>
      <text:list text:style-name="L1">
        <text:list-item>
          <text:p text:style-name="Standard">szélerők figyelembevétele a fedés kialakításánál</text:p>
          <text:list text:style-name="L1">
            <text:list-item>
              <text:p text:style-name="Standard">rögzítőfércek száma az épületmagasságtól függően</text:p>
            </text:list-item>
          </text:list>
          <text:list text:style-name="L1">
            <text:list-item>
              <text:p text:style-name="Standard">fércek aljzathoz rögzítése és kialakítása</text:p>
              <text:list text:style-name="L1">
                <text:list-item>
                  <text:p text:style-name="Standard">szegezett és csavarozott kapcsolatok</text:p>
                </text:list-item>
              </text:list>
              <text:list text:style-name="L1">
                <text:list-item>
                  <text:p text:style-name="Standard">fércekkel és más rögzítőelemekkel szemben támasztott követelmények</text:p>
                </text:list-item>
              </text:list>
            </text:list-item>
          </text:list>
          <text:list text:style-name="L1">
            <text:list-item>
              <text:p text:style-name="Standard">lemezsávok szélessége és vastagsága</text:p>
              <text:list text:style-name="L1">
                <text:list-item>
                  <text:p text:style-name="Standard">szalagszélesség (korcok tengelytávolsága)</text:p>
                  <text:list text:style-name="L1">
                    <text:list-item>
                      <text:p text:style-name="Standard">600 (530) mm</text:p>
                    </text:list-item>
                  </text:list>
                  <text:list text:style-name="L1">
                    <text:list-item>
                      <text:p text:style-name="Standard">670 (600) mm</text:p>
                    </text:list-item>
                  </text:list>
                  <text:list text:style-name="L1">
                    <text:list-item>
                      <text:p text:style-name="Standard">800 (730) mm</text:p>
                    </text:list-item>
                  </text:list>
                  <text:list text:style-name="L1">
                    <text:list-item>
                      <text:p text:style-name="Standard">1000 (930) mm</text:p>
                    </text:list-item>
                  </text:list>
                </text:list-item>
              </text:list>
              <text:list text:style-name="L1">
                <text:list-item>
                  <text:p text:style-name="Standard">külön táblázat határozza meg</text:p>
                </text:list-item>
              </text:list>
            </text:list-item>
          </text:list>
        </text:list-item>
      </text:list>
      <text:list text:style-name="L1">
        <text:list-item>
          <text:p text:style-name="Standard">hosszirányú mozgások figyelembe vétele</text:p>
          <text:list text:style-name="L1">
            <text:list-item>
              <text:p text:style-name="Standard">lemezsávok hossza - ajánlott méretek</text:p>
            </text:list-item>
          </text:list>
          <text:list text:style-name="L1">
            <text:list-item>
              <text:p text:style-name="Standard">nagyobb hosszúságú lemezsávok</text:p>
            </text:list-item>
          </text:list>
          <text:list text:style-name="L1">
            <text:list-item>
              <text:p text:style-name="Standard">az álló- és csúszófércek elhelyezkedése</text:p>
            </text:list-item>
          </text:list>
          <text:list text:style-name="L1">
            <text:list-item>
              <text:p text:style-name="Standard">eresz- és fal menti kialakítás</text:p>
            </text:list-item>
          </text:list>
        </text:list-item>
      </text:list>
      <text:h text:style-name="Heading_20_1" text:outline-level="1">fallefedések</text:h>
      <text:list text:style-name="L1">
        <text:list-item>
          <text:p text:style-name="Standard">pl. tűzfalak fedése</text:p>
        </text:list-item>
      </text:list>
      <text:list text:style-name="L1">
        <text:list-item>
          <text:p text:style-name="Standard">egyvízorros fallefedés</text:p>
        </text:list-item>
      </text:list>
      <text:list text:style-name="L1">
        <text:list-item>
          <text:p text:style-name="Standard">kétvízorros fallefedés</text:p>
        </text:list-item>
      </text:list>
      <text:h text:style-name="Heading_20_1" text:outline-level="1">párkány fedések</text:h>
      <text:list text:style-name="L1">
        <text:list-item>
          <text:p text:style-name="Standard">fekvőeresz csatorna esetén</text:p>
        </text:list-item>
      </text:list>
      <text:list text:style-name="L1">
        <text:list-item>
          <text:p text:style-name="Standard">ablak párkányok</text:p>
          <text:list text:style-name="L1">
            <text:list-item>
              <text:p text:style-name="Standard">felhajtás az ablaktoknál min. 30 mm</text:p>
            </text:list-item>
          </text:list>
          <text:list text:style-name="L1">
            <text:list-item>
              <text:p text:style-name="Standard">lejtés kifelé min 3° (5,3%)</text:p>
            </text:list-item>
          </text:list>
        </text:list-item>
      </text:list>
      <text:list text:style-name="L1">
        <text:list-item>
          <text:p text:style-name="Standard">kiszögellések, peremezések védelme</text:p>
        </text:list-item>
      </text:list>
      <text:h text:style-name="Heading_20_1" text:outline-level="1">falszegélyek</text:h>
      <text:list text:style-name="L1">
        <text:list-item>
          <text:p text:style-name="Standard">legegyszerűbb kialakítás: lemezprofilos viharléccel</text:p>
          <text:list text:style-name="L1">
            <text:list-item>
              <text:p text:style-name="Standard">lemezprofil, fugatömítő kittel</text:p>
              <text:list text:style-name="L1">
                <text:list-item/>
              </text:list>
            </text:list-item>
          </text:list>
          <text:list text:style-name="L1">
            <text:list-item>
              <text:p text:style-name="Standard">lemezprofil, ha takarásban van</text:p>
              <text:list text:style-name="L1">
                <text:list-item/>
              </text:list>
            </text:list-item>
          </text:list>
          <text:list text:style-name="L1">
            <text:list-item>
              <text:p text:style-name="Standard">fugába beeresztett lemezprofil viharléc</text:p>
              <text:list text:style-name="L1">
                <text:list-item/>
              </text:list>
            </text:list-item>
          </text:list>
          <text:list text:style-name="L1">
            <text:list-item>
              <text:p text:style-name="Standard">vakolattartó profilba bepattintott és rögzített viharléc</text:p>
              <text:list text:style-name="L1">
                <text:list-item/>
              </text:list>
            </text:list-item>
          </text:list>
        </text:list-item>
      </text:list>
      <text:h text:style-name="Heading_20_1" text:outline-level="1">kéményszegélyek</text:h>
      <text:list text:style-name="L1">
        <text:list-item>
          <text:p text:style-name="Standard">a szegélyezést a tetősíkja fölé ált. 200 mm-el fel kell vezetni és körben csapadékbiztosan kell lezárni</text:p>
        </text:list-item>
      </text:list>
      <text:list text:style-name="L1">
        <text:list-item>
          <text:p text:style-name="Standard">a fedéshez való kapcsolatnál a vízelvezetés irányát figyelembe kell venni</text:p>
        </text:list-item>
      </text:list>
      <text:list text:style-name="L1">
        <text:list-item>
          <text:p text:style-name="Standard">a második vízelvezetési sík kialakítása különös odafigyelést igényel</text:p>
        </text:list-item>
      </text:list>
      <text:list text:style-name="L1">
        <text:list-item>
          <text:p text:style-name="Standard">ha a kéménytest szélessége &gt; 500 mm, akkor vízterelő éket kell kialakítani</text:p>
        </text:list-item>
      </text:list>
      <text:h text:style-name="Heading_20_1" text:outline-level="1">hajlat- vagy vápacsatornák</text:h>
      <text:list text:style-name="L1">
        <text:list-item>
          <text:p text:style-name="Standard">anyaga</text:p>
          <text:list text:style-name="L1">
            <text:list-item>
              <text:p text:style-name="Standard">tüzihorganyzott acél</text:p>
            </text:list-item>
          </text:list>
          <text:list text:style-name="L1">
            <text:list-item>
              <text:p text:style-name="Standard">alumínium</text:p>
            </text:list-item>
          </text:list>
        </text:list-item>
      </text:list>
      <text:list text:style-name="L1">
        <text:list-item>
          <text:p text:style-name="Standard">figyelembe kell venni</text:p>
          <text:list text:style-name="L1">
            <text:list-item>
              <text:p text:style-name="Standard">csatlakozó tetőfelületek és a köztük kialakuló vápa lejtése</text:p>
            </text:list-item>
          </text:list>
          <text:list text:style-name="L1">
            <text:list-item>
              <text:p text:style-name="Standard">fedés anyaga</text:p>
            </text:list-item>
          </text:list>
          <text:list text:style-name="L1">
            <text:list-item>
              <text:p text:style-name="Standard">épületszerkezeti adottságok</text:p>
            </text:list-item>
          </text:list>
          <text:list text:style-name="L1">
            <text:list-item>
              <text:p text:style-name="Standard">éghajlati hatások</text:p>
            </text:list-item>
          </text:list>
        </text:list-item>
      </text:list>
      <text:list text:style-name="L1">
        <text:list-item>
          <text:p text:style-name="Standard">jellemző, hogy nagyobb tetőfelületről jut ide a víz, így különös gonddal kell eljárni</text:p>
        </text:list-item>
      </text:list>
      <text:list text:style-name="L1">
        <text:list-item>
          <text:p text:style-name="Standard">a fedési elemek min. függőleges vízküszöb magasságig takarjanak rá a vápalemezre</text:p>
        </text:list-item>
      </text:list>
      <text:list text:style-name="L1">
        <text:list-item>
          <text:p text:style-name="Standard">a fedési elemek közötti min. távolság: 150 mm</text:p>
        </text:list-item>
      </text:list>
      <text:list text:style-name="L1">
        <text:list-item>
          <text:p text:style-name="Standard">a vápalemez peremén vízkorc visszahajtást (lapos beszegés) kell alkalmazni, mértéke min 20 mm</text:p>
        </text:list-item>
      </text:list>
      <text:list text:style-name="L1">
        <text:list-item>
          <text:p text:style-name="Standard">nagy csapadékterhelés és / vagy alacsony hajlásszög esetén vápát javasolt süllyesztett kivitelben készíteni</text:p>
        </text:list-item>
      </text:list>
      <text:h text:style-name="Heading_20_1" text:outline-level="1">hófogó rendszerek</text:h>
      <text:list text:style-name="L1">
        <text:list-item>
          <text:p text:style-name="Standard">eresz mentén történő megfogás</text:p>
          <text:list text:style-name="L1">
            <text:list-item>
              <text:p text:style-name="Standard">nagyobb lejtésű kiselemes fedésű tetőknél alkalmazzák inkább</text:p>
            </text:list-item>
          </text:list>
          <text:list text:style-name="L1">
            <text:list-item>
              <text:p text:style-name="Standard">jégsáncképződés veszélye fennáll</text:p>
            </text:list-item>
          </text:list>
          <text:list text:style-name="L1">
            <text:list-item>
              <text:p text:style-name="Standard">nagy teher jut a hófogó szerkezetre</text:p>
            </text:list-item>
          </text:list>
          <text:list text:style-name="L1">
            <text:list-item>
              <text:p text:style-name="Standard">kialakítási mód</text:p>
              <text:list text:style-name="L1">
                <text:list-item>
                  <text:p text:style-name="Standard">hófogó rács</text:p>
                </text:list-item>
              </text:list>
              <text:list text:style-name="L1">
                <text:list-item>
                  <text:p text:style-name="Standard">hófogó profil</text:p>
                </text:list-item>
              </text:list>
            </text:list-item>
          </text:list>
        </text:list-item>
      </text:list>
      <text:list text:style-name="L1">
        <text:list-item>
          <text:p text:style-name="Standard">a tetőfelületen történő megfogás</text:p>
          <text:list text:style-name="L1">
            <text:list-item>
              <text:p text:style-name="Standard">kialakítási mód</text:p>
              <text:list text:style-name="L1">
                <text:list-item>
                  <text:p text:style-name="Standard">vonalas jellegű (csöves) -</text:p>
                  <text:list text:style-name="L1">
                    <text:list-item>
                      <text:p text:style-name="Standard">állókorcos fedések esetén hosszanti korcokra bakok kerülnek</text:p>
                    </text:list-item>
                  </text:list>
                  <text:list text:style-name="L1">
                    <text:list-item>
                      <text:p text:style-name="Standard">lécbetétes fedések esetén a hosszanti lécbetétekre ültetett rögzítésű hófogó</text:p>
                    </text:list-item>
                  </text:list>
                  <text:list text:style-name="L1">
                    <text:list-item>
                      <text:p text:style-name="Standard">rudak száma alapján</text:p>
                      <text:list text:style-name="L1">
                        <text:list-item>
                          <text:p text:style-name="Standard">egyrudas</text:p>
                        </text:list-item>
                      </text:list>
                      <text:list text:style-name="L1">
                        <text:list-item>
                          <text:p text:style-name="Standard">kétrudas</text:p>
                        </text:list-item>
                      </text:list>
                      <text:list text:style-name="L1">
                        <text:list-item>
                          <text:p text:style-name="Standard">három rudas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pontszerű -</text:p>
                  <text:list text:style-name="L1">
                    <text:list-item>
                      <text:p text:style-name="Standard">rögzítésük a fentieknek megfelelő, csupán "szárnyak" védenek a lecsúszás elle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Standard">kisebb a jégsáncképződés veszélye</text:p>
            </text:list-item>
          </text:list>
          <text:list text:style-name="L1">
            <text:list-item>
              <text:p text:style-name="Standard">kisebb a jégsáncképződésből adódó terhelés</text:p>
            </text:list-item>
          </text:list>
        </text:list-item>
      </text:list>
      <text:list text:style-name="L1">
        <text:list-item>
          <text:p text:style-name="Standard">szerkezetkialakításnál a mértékadó hómennyiséget figyelembe kell venni</text:p>
        </text:list-item>
      </text:list>
      <text:list text:style-name="L1">
        <text:list-item>
          <text:p text:style-name="Standard">korcolt fémlemez fedés esetén a hófogó alatt és fölött 2-3 m hosszon</text:p>
          <text:list text:style-name="L1">
            <text:list-item>
              <text:p text:style-name="Standard">tömített hosszanti korcolás szükséges</text:p>
            </text:list-item>
          </text:list>
          <text:list text:style-name="L1">
            <text:list-item>
              <text:p text:style-name="Standard">kerülni kell a keresztirányú korcolást</text:p>
            </text:list-item>
          </text:list>
        </text:list-item>
      </text:list>
      <text:h text:style-name="Heading_20_1" text:outline-level="1">vízelvezető tetőcsatornák</text:h>
      <text:list text:style-name="L1">
        <text:list-item>
          <text:p text:style-name="Standard">külső vízelvezetés</text:p>
          <text:list text:style-name="L1">
            <text:list-item>
              <text:p text:style-name="Standard">függő ereszcsatorna</text:p>
              <text:list text:style-name="L1">
                <text:list-item>
                  <text:p text:style-name="Standard">anyaga</text:p>
                  <text:list text:style-name="L1">
                    <text:list-item>
                      <text:p text:style-name="Standard">horganylemez</text:p>
                      <text:list text:style-name="L1">
                        <text:list-item>
                          <text:p text:style-name="Standard">0,75 mm vtg</text:p>
                        </text:list-item>
                      </text:list>
                      <text:list text:style-name="L1">
                        <text:list-item>
                          <text:p text:style-name="Standard">horgany-réz-titán ötvözet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(tüzi)horganyzott acéllemez</text:p>
                      <text:list text:style-name="L1">
                        <text:list-item>
                          <text:p text:style-name="Standard">0,55 mm vtg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alumínium lemez</text:p>
                      <text:list text:style-name="L1">
                        <text:list-item>
                          <text:p text:style-name="Standard">0,70 mm vtg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(PVC)</text:p>
                      <text:list text:style-name="L1">
                        <text:list-item>
                          <text:p text:style-name="Standard">1,5 mm vtg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egyéb</text:p>
                      <text:list text:style-name="L1">
                        <text:list-item>
                          <text:p text:style-name="Standard">rézlemez</text:p>
                        </text:list-item>
                      </text:list>
                      <text:list text:style-name="L1">
                        <text:list-item>
                          <text:p text:style-name="Standard">horgany-alumínium bevonatos acéllemez</text:p>
                        </text:list-item>
                      </text:list>
                      <text:list text:style-name="L1">
                        <text:list-item>
                          <text:p text:style-name="Standard">fémmel és szervesanyaggal bevont acéllemez</text:p>
                        </text:list-item>
                      </text:list>
                      <text:list text:style-name="L1">
                        <text:list-item>
                          <text:p text:style-name="Standard">korrózióálló acéllemez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méretezés</text:p>
                  <text:list text:style-name="L1">
                    <text:list-item>
                      <text:p text:style-name="Standard">lejtés: 3 ezrelék</text:p>
                      <text:list text:style-name="L1">
                        <text:list-item>
                          <text:p text:style-name="Standard">szabályozása: a csatornatartó "nyakának méretváltozásával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tetőfelület vízszintes vetületi felülete határozza meg</text:p>
                    </text:list-item>
                  </text:list>
                  <text:list text:style-name="L1">
                    <text:list-item>
                      <text:p text:style-name="Standard">először a lefolyócső méretét kell meghatározni</text:p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csatorna peremek 10 mm szintkülönbséggel készüljenek</text:p>
                    </text:list-item>
                  </text:list>
                </text:list-item>
              </text:list>
              <text:list text:style-name="L1">
                <text:list-item>
                  <text:p text:style-name="Standard">perem merevítés</text:p>
                  <text:list text:style-name="L1">
                    <text:list-item>
                      <text:p text:style-name="Standard">kör szelvényű</text:p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kör szelvényű "csöves"</text:p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négyszög szelvényű</text:p>
                      <text:list text:style-name="L1">
                        <text:list-item/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keresztmetszeti kialakítások</text:p>
                  <text:list text:style-name="L1">
                    <text:list-item>
                      <text:p text:style-name="Standard">félkör szelvényű</text:p>
                      <text:list text:style-name="L1">
                        <text:list-item>
                          <text:p text:style-name="Standard">hagyományos (1998-ig), mindkét oldalon "befele forgatott" csöves beszegéssel</text:p>
                          <text:list text:style-name="L1">
                            <text:list-item/>
                          </text:list>
                        </text:list-item>
                      </text:list>
                      <text:list text:style-name="L1">
                        <text:list-item>
                          <text:p text:style-name="Standard">érvényben lévő, belső oldalon vízkorc-visszahajlítással</text:p>
                          <text:list text:style-name="L1">
                            <text:list-item/>
                          </text:list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négyszög körszelvényű</text:p>
                      <text:list text:style-name="L1">
                        <text:list-item>
                          <text:p text:style-name="Standard">hagyományos (1998-ig), mindkét oldalon "befele forgatott" csöves beszegéssel</text:p>
                          <text:list text:style-name="L1">
                            <text:list-item/>
                          </text:list>
                        </text:list-item>
                      </text:list>
                      <text:list text:style-name="L1">
                        <text:list-item>
                          <text:p text:style-name="Standard">érvényben lévő, belső oldalon vízkorc-visszahajlítással</text:p>
                          <text:list text:style-name="L1"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toldás</text:p>
                </text:list-item>
              </text:list>
              <text:list text:style-name="L1">
                <text:list-item>
                  <text:p text:style-name="Standard">hőmozgás biztosítása</text:p>
                  <text:list text:style-name="L1">
                    <text:list-item>
                      <text:p text:style-name="Standard">dilatációs távolságokat meghatározza</text:p>
                      <text:list text:style-name="L1">
                        <text:list-item>
                          <text:p text:style-name="Standard">elhelyezkedés (külső-; belső-)</text:p>
                        </text:list-item>
                      </text:list>
                      <text:list text:style-name="L1">
                        <text:list-item>
                          <text:p text:style-name="Standard">kiterített szélesség (ksz)</text:p>
                        </text:list-item>
                      </text:list>
                      <text:list text:style-name="L1">
                        <text:list-item>
                          <text:p text:style-name="Standard">anyag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magasponti mozgóhézaggal</text:p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a folyási síkból nem kiemelkedő rugalmas betétes dilatációs elem</text:p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csatorna mélypontján: betorkolló elemben pl.</text:p>
                      <text:list text:style-name="L1">
                        <text:list-item/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csatornatartó</text:p>
                  <text:list text:style-name="L1">
                    <text:list-item>
                      <text:p text:style-name="Standard">félkörszelvényű csatornához</text:p>
                      <text:list text:style-name="L1">
                        <text:list-item>
                          <text:p text:style-name="Standard">két rögzítőnyelvvel</text:p>
                          <text:list text:style-name="L1">
                            <text:list-item/>
                          </text:list>
                        </text:list-item>
                      </text:list>
                      <text:list text:style-name="L1">
                        <text:list-item>
                          <text:p text:style-name="Standard">beakasztó orral</text:p>
                          <text:list text:style-name="L1">
                            <text:list-item/>
                          </text:list>
                        </text:list-item>
                      </text:list>
                      <text:list text:style-name="L1">
                        <text:list-item>
                          <text:p text:style-name="Standard">két rögzítőnyelvvel, hagyományos csatornához</text:p>
                          <text:list text:style-name="L1">
                            <text:list-item/>
                          </text:list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négyszög körszelvényű csatornához</text:p>
                      <text:list text:style-name="L1">
                        <text:list-item>
                          <text:p text:style-name="Standard">két rögzítőnyelvvel</text:p>
                          <text:list text:style-name="L1">
                            <text:list-item/>
                          </text:list>
                        </text:list-item>
                      </text:list>
                      <text:list text:style-name="L1">
                        <text:list-item>
                          <text:p text:style-name="Standard">beakasztó orral</text:p>
                          <text:list text:style-name="L1">
                            <text:list-item/>
                          </text:list>
                        </text:list-item>
                      </text:list>
                      <text:list text:style-name="L1">
                        <text:list-item>
                          <text:p text:style-name="Standard">két rögzítőnyelvvel, hagyományos csatornához</text:p>
                          <text:list text:style-name="L1">
                            <text:list-item/>
                          </text:list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részei</text:p>
                      <text:list text:style-name="L1">
                        <text:list-item>
                          <text:p text:style-name="Standard">csatornatartó vas</text:p>
                        </text:list-item>
                      </text:list>
                      <text:list text:style-name="L1">
                        <text:list-item>
                          <text:p text:style-name="Standard">rögzítőnyelv (szegecseléssel rögzítve)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rögzítés: </text:p>
                      <text:list text:style-name="L1">
                        <text:list-item>
                          <text:p text:style-name="Standard">egymástól mért távolság függ</text:p>
                          <text:list text:style-name="L1">
                            <text:list-item>
                              <text:p text:style-name="Standard">tartó teherbírásától</text:p>
                            </text:list-item>
                          </text:list>
                          <text:list text:style-name="L1">
                            <text:list-item>
                              <text:p text:style-name="Standard">időjárási hatásoktól</text:p>
                            </text:list-item>
                          </text:list>
                          <text:list text:style-name="L1">
                            <text:list-item>
                              <text:p text:style-name="Standard">épületszerkezeti adottságoktól</text:p>
                            </text:list-item>
                          </text:list>
                        </text:list-item>
                      </text:list>
                      <text:list text:style-name="L1">
                        <text:list-item>
                          <text:p text:style-name="Standard">700-900 mm-ként, egyenletesen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beépítési módok:</text:p>
                  <text:list text:style-name="L1">
                    <text:list-item>
                      <text:p text:style-name="Standard">homlokzati síktól nem előreugró eresz</text:p>
                      <text:list text:style-name="L1">
                        <text:list-item>
                          <text:p text:style-name="Standard">a második vízelvezető réteg a csatornába van bevezetve</text:p>
                        </text:list-item>
                      </text:list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homlokzati síktól előreugró eresz</text:p>
                      <text:list text:style-name="L1">
                        <text:list-item>
                          <text:p text:style-name="Standard">a második vízelvezető réteg a csatorna alatt van kivezetve</text:p>
                        </text:list-item>
                      </text:list>
                      <text:list text:style-name="L1">
                        <text:list-item/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Standard">fekvő ereszcsatorna</text:p>
              <text:list text:style-name="L1">
                <text:list-item>
                  <text:p text:style-name="Standard">peremezések szintkülönbsége min 20 mm</text:p>
                </text:list-item>
              </text:list>
              <text:list text:style-name="L1">
                <text:list-item>
                  <text:p text:style-name="Standard">kis lejtésű tetőkön nem alkalmazható</text:p>
                </text:list-item>
              </text:list>
              <text:list text:style-name="L1">
                <text:list-item>
                  <text:p text:style-name="Standard">beépítési módok</text:p>
                  <text:list text:style-name="L1">
                    <text:list-item>
                      <text:p text:style-name="Standard">íves keresztmetszetű, széles ereszszegéllyel</text:p>
                      <text:list text:style-name="L1">
                        <text:list-item>
                          <text:p text:style-name="Standard">a második vízelvezető réteg a csatornába van vezetve</text:p>
                        </text:list-item>
                      </text:list>
                      <text:list text:style-name="L1">
                        <text:list-item/>
                      </text:list>
                    </text:list-item>
                  </text:list>
                  <text:list text:style-name="L1">
                    <text:list-item>
                      <text:p text:style-name="Standard">szögletes keresztmetszetű, keskeny ereszszegéllyel</text:p>
                      <text:list text:style-name="L1">
                        <text:list-item>
                          <text:p text:style-name="Standard">a második vízelvezető réteg a csatorna alatt van kivezetve</text:p>
                        </text:list-item>
                      </text:list>
                      <text:list text:style-name="L1">
                        <text:list-item/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Standard">párkányon ülő és álcázott csatorna</text:p>
              <text:list text:style-name="L1">
                <text:list-item>
                  <text:p text:style-name="Standard">az épület homlokzati síkján belül</text:p>
                </text:list-item>
              </text:list>
              <text:list text:style-name="L1">
                <text:list-item>
                  <text:p text:style-name="Standard">alatta párkányfedés van</text:p>
                </text:list-item>
              </text:list>
              <text:list text:style-name="L1">
                <text:list-item>
                  <text:p text:style-name="Standard">az álcalemez tartószerkezete a  csatornatartóra van erősítve, letámaszkodhat ugyan a párkánylemezre</text:p>
                </text:list-item>
              </text:list>
              <text:list text:style-name="L1">
                <text:list-item/>
              </text:list>
              <text:list text:style-name="L1">
                <text:list-item/>
              </text:list>
            </text:list-item>
          </text:list>
          <text:list text:style-name="L1">
            <text:list-item>
              <text:p text:style-name="Standard">(párkányba süllyesztett csatorna)</text:p>
            </text:list-item>
          </text:list>
        </text:list-item>
      </text:list>
      <text:list text:style-name="L1">
        <text:list-item>
          <text:p text:style-name="Standard">belső vízelvezetés</text:p>
          <text:list text:style-name="L1">
            <text:list-item>
              <text:p text:style-name="Standard">attikacsatorna</text:p>
            </text:list-item>
          </text:list>
          <text:list text:style-name="L1">
            <text:list-item>
              <text:p text:style-name="Standard">shed csatorna</text:p>
            </text:list-item>
          </text:list>
          <text:list text:style-name="L1">
            <text:list-item>
              <text:p text:style-name="Standard">beépítés módja</text:p>
              <text:list text:style-name="L1">
                <text:list-item>
                  <text:p text:style-name="Standard">kétszintű vízelvezetést kell alkalmazni</text:p>
                </text:list-item>
              </text:list>
              <text:list text:style-name="L1">
                <text:list-item>
                  <text:p text:style-name="Standard">lefolyócsöveket méretezni kell, szabvány szerint</text:p>
                </text:list-item>
              </text:list>
              <text:list text:style-name="L1">
                <text:list-item>
                  <text:p text:style-name="Standard">csatorna méretezése lefolyócső mérete alapján</text:p>
                </text:list-item>
              </text:list>
              <text:list text:style-name="L1">
                <text:list-item>
                  <text:p text:style-name="Standard">összefolyók</text:p>
                  <text:list text:style-name="L1">
                    <text:list-item>
                      <text:p text:style-name="Standard">egy csatornaszakaszhoz min két összefolyó tartozzon</text:p>
                    </text:list-item>
                  </text:list>
                  <text:list text:style-name="L1">
                    <text:list-item>
                      <text:p text:style-name="Standard">150 m2 alatt lehet egy összefolyó+ egy biztonsági túlfolyó</text:p>
                    </text:list-item>
                  </text:list>
                  <text:list text:style-name="L1">
                    <text:list-item>
                      <text:p text:style-name="Standard">tölcsér alakú összefolyó</text:p>
                    </text:list-item>
                  </text:list>
                  <text:list text:style-name="L1">
                    <text:list-item>
                      <text:p text:style-name="Standard">"cső a csőben" módon kell kialakítani</text:p>
                    </text:list-item>
                  </text:list>
                  <text:list text:style-name="L1">
                    <text:list-item>
                      <text:p text:style-name="Standard">lombfogóval kell ellátni</text:p>
                    </text:list-item>
                  </text:list>
                  <text:list text:style-name="L1">
                    <text:list-item>
                      <text:p text:style-name="Standard">vízelvezetés épületen belül</text:p>
                    </text:list-item>
                  </text:list>
                </text:list-item>
              </text:list>
              <text:list text:style-name="L1">
                <text:list-item>
                  <text:p text:style-name="Standard">hőmérsékletváltozásból eredő hosszváltozást biztosítani kell</text:p>
                </text:list-item>
              </text:list>
              <text:list text:style-name="L1">
                <text:list-item>
                  <text:p text:style-name="Standard">lefolyócsöveket tömítetten (visszatorlódás-mentesen) kell kialakítani</text:p>
                </text:list-item>
              </text:list>
              <text:list text:style-name="L1">
                <text:list-item>
                  <text:p text:style-name="Standard">elektromos fűtőszálakat kell elhelyezni</text:p>
                </text:list-item>
              </text:list>
              <text:list text:style-name="L1">
                <text:list-item>
                  <text:p text:style-name="Standard">rendszeres karbantartás szükséges</text:p>
                </text:list-item>
              </text:list>
            </text:list-item>
          </text:list>
        </text:list-item>
      </text:list>
      <text:h text:style-name="Heading_20_1" text:outline-level="1">lefolyócső</text:h>
      <text:list text:style-name="L1">
        <text:list-item>
          <text:p text:style-name="Standard">anyaga</text:p>
          <text:list text:style-name="L1">
            <text:list-item>
              <text:p text:style-name="Standard">horganylemez (Zn)</text:p>
            </text:list-item>
          </text:list>
          <text:list text:style-name="L1">
            <text:list-item>
              <text:p text:style-name="Standard">(tüzi)horganyzott acéllemez</text:p>
            </text:list-item>
          </text:list>
          <text:list text:style-name="L1">
            <text:list-item>
              <text:p text:style-name="Standard">alumínium lemez</text:p>
            </text:list-item>
          </text:list>
          <text:list text:style-name="L1">
            <text:list-item>
              <text:p text:style-name="Standard">(PVC)</text:p>
            </text:list-item>
          </text:list>
          <text:list text:style-name="L1">
            <text:list-item>
              <text:p text:style-name="Standard">...egyéb</text:p>
            </text:list-item>
          </text:list>
        </text:list-item>
      </text:list>
      <text:list text:style-name="L1">
        <text:list-item>
          <text:p text:style-name="Standard">méretezés</text:p>
        </text:list-item>
      </text:list>
      <text:list text:style-name="L1">
        <text:list-item>
          <text:p text:style-name="Standard">toldása</text:p>
          <text:list text:style-name="L1">
            <text:list-item>
              <text:p text:style-name="Standard">30 mm átfedés</text:p>
            </text:list-item>
          </text:list>
          <text:list text:style-name="L1">
            <text:list-item>
              <text:p text:style-name="Standard">50 mm átfedés</text:p>
            </text:list-item>
          </text:list>
          <text:list text:style-name="L1">
            <text:list-item>
              <text:p text:style-name="Standard">hosszanti irányú toldás</text:p>
              <text:list text:style-name="L1">
                <text:list-item>
                  <text:p text:style-name="Standard">folyós forrasztással</text:p>
                  <text:list text:style-name="L1">
                    <text:list-item/>
                  </text:list>
                </text:list-item>
              </text:list>
              <text:list text:style-name="L1">
                <text:list-item/>
              </text:list>
            </text:list-item>
          </text:list>
        </text:list-item>
      </text:list>
      <text:list text:style-name="L1">
        <text:list-item>
          <text:p text:style-name="Standard">keresztmetszete</text:p>
          <text:list text:style-name="L1">
            <text:list-item>
              <text:p text:style-name="Standard">kör-</text:p>
            </text:list-item>
          </text:list>
          <text:list text:style-name="L1">
            <text:list-item>
              <text:p text:style-name="Standard">négyzetes -</text:p>
            </text:list-item>
          </text:list>
        </text:list-item>
      </text:list>
      <text:list text:style-name="L1">
        <text:list-item>
          <text:p text:style-name="Standard">csomóponti részletek</text:p>
          <text:list text:style-name="L1">
            <text:list-item>
              <text:p text:style-name="Standard">betorkolló csonk</text:p>
              <text:list text:style-name="L1">
                <text:list-item>
                  <text:p text:style-name="Standard">védőkosár elhelyezés</text:p>
                  <text:list text:style-name="L1">
                    <text:list-item/>
                  </text:list>
                </text:list-item>
              </text:list>
              <text:list text:style-name="L1">
                <text:list-item/>
              </text:list>
              <text:list text:style-name="L1">
                <text:list-item>
                  <text:p text:style-name="Standard">tölcséres csatlakozás</text:p>
                </text:list-item>
              </text:list>
              <text:list text:style-name="L1">
                <text:list-item>
                  <text:p text:style-name="Standard">hengeres csatlakozás</text:p>
                </text:list-item>
              </text:list>
            </text:list-item>
          </text:list>
          <text:list text:style-name="L1">
            <text:list-item>
              <text:p text:style-name="Standard">hattyúnyak</text:p>
              <text:list text:style-name="L1">
                <text:list-item>
                  <text:p text:style-name="Standard">szegletes</text:p>
                </text:list-item>
              </text:list>
              <text:list text:style-name="L1">
                <text:list-item>
                  <text:p text:style-name="Standard">íves</text:p>
                </text:list-item>
              </text:list>
              <text:list text:style-name="L1">
                <text:list-item>
                  <text:p text:style-name="Standard">kettős könyök</text:p>
                </text:list-item>
              </text:list>
              <text:list text:style-name="L1">
                <text:list-item>
                  <text:p text:style-name="Standard">(kifolyó könyök) - ma: korlátozottan alkalmazható! ehelyett bekötés csatornarendszerbe, vagy valahová</text:p>
                </text:list-item>
              </text:list>
            </text:list-item>
          </text:list>
          <text:list text:style-name="L1">
            <text:list-item>
              <text:p text:style-name="Standard">állványcső</text:p>
              <text:list text:style-name="L1">
                <text:list-item>
                  <text:p text:style-name="Standard">(csatornába bekötés terepszint alatt)</text:p>
                </text:list-item>
              </text:list>
              <text:list text:style-name="L1">
                <text:list-item>
                  <text:p text:style-name="Standard">anyaga:</text:p>
                  <text:list text:style-name="L1">
                    <text:list-item>
                      <text:p text:style-name="Standard">öntöttvas</text:p>
                    </text:list-item>
                  </text:list>
                  <text:list text:style-name="L1">
                    <text:list-item>
                      <text:p text:style-name="Standard">acél</text:p>
                    </text:list-item>
                  </text:list>
                  <text:list text:style-name="L1">
                    <text:list-item>
                      <text:p text:style-name="Standard">szálerősítéses beton</text:p>
                    </text:list-item>
                  </text:list>
                  <text:list text:style-name="L1">
                    <text:list-item>
                      <text:p text:style-name="Standard">kemény PVC-U cső</text:p>
                    </text:list-item>
                  </text:list>
                  <text:list text:style-name="L1">
                    <text:list-item>
                      <text:p text:style-name="Standard">(azbesztcement)</text:p>
                    </text:list-item>
                  </text:list>
                  <text:list text:style-name="L1">
                    <text:list-item>
                      <text:p text:style-name="Standard">kőagyag</text:p>
                    </text:list-item>
                  </text:list>
                  <text:list text:style-name="L1">
                    <text:list-item>
                      <text:p text:style-name="Standard">vasbeton</text:p>
                    </text:list-item>
                  </text:list>
                </text:list-item>
              </text:list>
              <text:list text:style-name="L1">
                <text:list-item/>
              </text:list>
            </text:list-item>
          </text:list>
          <text:list text:style-name="L1">
            <text:list-item>
              <text:p text:style-name="Standard">rözítése falhoz</text:p>
              <text:list text:style-name="L1">
                <text:list-item>
                  <text:p text:style-name="Standard">csavaros csőbilincs</text:p>
                  <text:list text:style-name="L1">
                    <text:list-item>
                      <text:p text:style-name="Standard">keresztmetszet</text:p>
                      <text:list text:style-name="L1">
                        <text:list-item>
                          <text:p text:style-name="Standard">kör</text:p>
                        </text:list-item>
                      </text:list>
                      <text:list text:style-name="L1">
                        <text:list-item>
                          <text:p text:style-name="Standard">négyzet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rögzítés módja</text:p>
                      <text:list text:style-name="L1">
                        <text:list-item>
                          <text:p text:style-name="Standard">beüthető</text:p>
                        </text:list-item>
                      </text:list>
                      <text:list text:style-name="L1">
                        <text:list-item>
                          <text:p text:style-name="Standard">becsavarható</text:p>
                        </text:list-item>
                      </text:list>
                    </text:list-item>
                  </text:list>
                  <text:list text:style-name="L1">
                    <text:list-item/>
                  </text:list>
                </text:list-item>
              </text:list>
              <text:list text:style-name="L1">
                <text:list-item>
                  <text:p text:style-name="Standard">csuklós csőbilincs </text:p>
                  <text:list text:style-name="L1">
                    <text:list-item>
                      <text:p text:style-name="Standard">keresztmetszet</text:p>
                      <text:list text:style-name="L1">
                        <text:list-item>
                          <text:p text:style-name="Standard">kör</text:p>
                        </text:list-item>
                      </text:list>
                      <text:list text:style-name="L1">
                        <text:list-item>
                          <text:p text:style-name="Standard">négyzet</text:p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rögzítés módja</text:p>
                      <text:list text:style-name="L1">
                        <text:list-item>
                          <text:p text:style-name="Standard">beüthető</text:p>
                        </text:list-item>
                      </text:list>
                      <text:list text:style-name="L1">
                        <text:list-item>
                          <text:p text:style-name="Standard">becsavarható</text:p>
                        </text:list-item>
                      </text:list>
                    </text:list-item>
                  </text:list>
                  <text:list text:style-name="L1">
                    <text:list-item/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